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e4aa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7f4d" officeooo:paragraph-rsid="00177f4d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20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5204"/>
    </style:style>
    <style:style style:name="T5" style:family="text">
      <style:text-properties officeooo:rsid="0014e4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8683 – CD - DB</text:span> de l<text:span text:style-name="T4">os</text:span> diputado<text:span text:style-name="T4">s Pacchiotti, Martínez, De Ponti y Del Frade</text:span>, por el cual <text:span text:style-name="T5">se solicita </text:span>arbitr<text:span text:style-name="T4">ar</text:span> los medios necesarios para la instalaci<text:span text:style-name="T4">ó</text:span>n de equipamiento, antenas y hotspots w<text:span text:style-name="T4">i</text:span>-f necesarios a fin de proveer una red de acceso ina<text:span text:style-name="T4">lá</text:span>mbrico a internet gratuita en todas las Escuela<text:span text:style-name="T4">s</text:span> de ense<text:span text:style-name="T4">ñ</text:span>anza primaria y secundaria, en todas sus modalidades (orientada, t<text:span text:style-name="T4">é</text:span>cnica, art<text:span text:style-name="T4">í</text:span>stica y adultos), de gesti<text:span text:style-name="T4">ó</text:span>n p<text:span text:style-name="T4">úbli</text:span>ca, social y privada con cuota cero de la Provincia de Santa Fe, <text:span text:style-name="T5">priorizando en su</text:span> implementaci<text:span text:style-name="T5">ó</text:span>n aquellas ubicadas en contextos de mayo<text:span text:style-name="T5">r necesidad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 evalúe la posibilidad arbitr<text:span text:style-name="T4">ar</text:span> los medios necesarios para la instalaci<text:span text:style-name="T4">ó</text:span>n de equipamiento, antenas y hotspots w<text:span text:style-name="T4">i</text:span>-f necesarios a fin de proveer una red de acceso ina<text:span text:style-name="T4">lá</text:span>mbrico a internet gratuita en todas las Escuela<text:span text:style-name="T4">s</text:span> de ense<text:span text:style-name="T4">ñ</text:span>anza primaria y secundaria, en todas sus modalidades (orientada, t<text:span text:style-name="T4">é</text:span>cnica, art<text:span text:style-name="T4">í</text:span>stica y adultos), de gesti<text:span text:style-name="T4">ó</text:span>n p<text:span text:style-name="T4">úbli</text:span>ca, social y privada con cuota cero de la Provincia de Santa Fe, <text:span text:style-name="T5">priorizando en su</text:span> implementaci<text:span text:style-name="T5">ó</text:span>n aquellas ubicadas en contextos de mayo<text:span text:style-name="T5">r necesidad.</text:span></text:p>
      <text:p text:style-name="P7">Sala de <text:span text:style-name="T3">la Comisión, 17 de junio de 2020.</text:span></text:p>
      <text:p text:style-name="P8">Firmantes: Diputados Balagué, De Ponti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2:08:41.484345286</dc:date>
    <meta:print-date>2017-03-29T09:42:11.806000000</meta:print-date>
    <meta:editing-cycles>51</meta:editing-cycles>
    <meta:editing-duration>PT1H20M46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68" meta:character-count="1727" meta:non-whitespace-character-count="1462"/>
  </office:meta>
</office:document-meta>
</file>